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Vyhlásenie zástupcu dieťaťa</text:span></text:p>
      <text:p text:style-name="P1"/>
      <text:p text:style-name="P4"><text:span text:style-name="T2">Menovaný(á)................................................................vyhlasujem, že moje dieťa <text:s/>.........................................................pri nástupe do Súkromného detského centra Macík, 065 11 Nová Ľubovňa 773 <text:s/>neprejavuje príznaky prenosného ochorenia a nemá nariadené karanténne opatrenia.</text:span></text:p>
      <text:p text:style-name="P2"/>
      <text:p text:style-name="P2"/>
      <text:p text:style-name="P3"><text:span text:style-name="T2">Nová <text:s/>Ľubovňa dňa ........................ <text:s text:c="24"/>podpis zástupcu dieťaťa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</meta:initial-creator>
    <meta:editing-cycles>3</meta:editing-cycles>
    <meta:print-date>2014-09-08T15:22:00</meta:print-date>
    <meta:creation-date>2014-09-08T15:23:00</meta:creation-date>
    <dc:date>2018-10-15T17:07:24.81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35" meta:character-count="4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